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estopslag Noord-Beveland 2016</text:p>
      <text:section text:name="regeling_id1-3-2" text:style-name="regeling">
        <text:section text:name="aanhef_id1-3-2-1" text:style-name="aanhef">
          <text:p text:style-name="aanhef_wie">Burgemeester en wethouders van Noord-Beveland;</text:p>
          <text:p text:style-name="aanhef_wie">gelet op artikel 4:13, derde lid van de Algemeen Plaatselijke Verordening Noord-Beveland 2016;</text:p>
          <text:p text:style-name="aanhef_wie">b e s l u i t e n:</text:p>
          <text:p text:style-name="aanhef_wie">vast te stellen het algemeen verbindend voorschrift van burgemeester en wethouders van de gemeente Noord-Beveland, houdende nadere regels omtrent mestopslag, citeertitel Nadere regels mestopslag Noord-Beveland 2016.</text:p>
          <text:section text:name="preambule_id1-3-2-1-5" text:style-name="preambule">
            <text:p text:style-name="al"/>
          </text:section>
        </text:section>
        <text:section text:name="regeling-tekst_id1-3-2-2" text:style-name="regeling-tekst">
          <text:section text:name="tekst_id1-3-2-2-1" text:style-name="tekst">
            <text:p text:style-name="common-al">Artikel 1</text:p>
            <text:p text:style-name="common-al">Deze nadere regels verstaat onder:</text:p>
            <text:list text:style-name="id1-3-2-2-1-3">
              <text:list-item text:style-override="id1-3-2-2-1-3-1">
                <text:number>a.</text:number>
                <text:p text:style-name="al">compost: product als bedoeld in artikel 1 van het Besluit kwaliteit en gebruik overige organische meststoffen;</text:p>
              </text:list-item>
              <text:list-item text:style-override="id1-3-2-2-1-3-2">
                <text:number>b.</text:number>
                <text:p text:style-name="al">geurgevoelig object: gevoelig object als bedoeld in de Wet geurhinder en veehouderij;</text:p>
              </text:list-item>
              <text:list-item text:style-override="id1-3-2-2-1-3-3">
                <text:number>c.</text:number>
                <text:p text:style-name="al">overige organische mest: steekvast zuiveringsslib, compost en zwarte grond als bedoeld in artikel 1 van het Besluit kwaliteit en gebruik overige organische meststoffen;</text:p>
              </text:list-item>
              <text:list-item text:style-override="id1-3-2-2-1-3-4">
                <text:number>d.</text:number>
                <text:p text:style-name="al">oogstrestanten: afvalstoffen als bedoeld in de Vrijstellingsregeling plantenresten en tarragrond;</text:p>
              </text:list-item>
              <text:list-item text:style-override="id1-3-2-2-1-3-5">
                <text:number>e.</text:number>
                <text:p text:style-name="al">tarragrond: afvalstoffen als bedoeld in het Besluit vrijstellingen stortverbod buiten inrichtingen;</text:p>
              </text:list-item>
              <text:list-item text:style-override="id1-3-2-2-1-3-6">
                <text:number>f.</text:number>
                <text:p text:style-name="al">vaste mest: mest als bedoeld in artikel 1 van het Besluit landbouw milieubeheer. </text:p>
              </text:list-item>
            </text:list>
            <text:p text:style-name="common-al">Artikel 2</text:p>
            <text:p text:style-name="common-al">Behoudens het bepaalde in of krachtens de Wet milieubeheer is het verboden vaste mest, overige organische mest, oogstrestanten en tarragrond op te slaan indien deze opslag, te rekenen vanaf het tijdstip van eerste aanvoer, langer aanwezig is dan 24 uur. </text:p>
            <text:p text:style-name="common-al">Artikel 3</text:p>
            <text:p text:style-name="common-al">Het in artikel 2 gestelde verbod geldt niet indien op een akkerbouwperceel vaste mest en overige organische mest is opgeslagen die bestemd is voor bemesting van het desbetreffende perceel. Pluimvee- en nertsenmest dient binnen 24 uur na de eerste aanvoer te worden voorzien van een 15 cm dikke afdeklaag compost of aarde afkomstig van het desbetreffende perceel.</text:p>
            <text:p text:style-name="common-al">Artikel 4</text:p>
            <text:p text:style-name="common-al">De in artikel 3 aangegeven vrijstelling van het in artikel 2 omschreven verbod geldt slechts, indien de opslag plaatsvindt op ten minste een afstand van 100 m van een geurgevoelig object dat is gelegen binnen de bebouwde kom en op ten minste een afstand van 50 m van een geurgevoelig object dat is gelegen buiten de bebouwde kom.</text:p>
            <text:p text:style-name="last-al">Artikel 5 Inwerkingtreding en citeertitel</text:p>
            <text:list text:style-name="id1-3-2-2-1-11">
              <text:list-item text:style-override="id1-3-2-2-1-11-1">
                <text:number>1.</text:number>
                <text:p text:style-name="al">Deze nadere regels treden een dag na bekendmaking in werking. </text:p>
              </text:list-item>
              <text:list-item text:style-override="id1-3-2-2-1-11-2">
                <text:number>2.</text:number>
                <text:p text:style-name="al">De Nadere regels Mestopslag 2010 van 25 juni 2012 worden ingetrokken.</text:p>
              </text:list-item>
              <text:list-item text:style-override="id1-3-2-2-1-11-3">
                <text:number>3.</text:number>
                <text:p text:style-name="al">Deze nadere regels wordt aangehaald als "Nadere regels Mestopslag Noord-Beveland 2016".</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door burgemeester en wethouders van de gemeente Noord-Beveland in de vergadering van 1 november 2016.</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7289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9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9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estopslag Noord-Bev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891</meta:user-defined>
    <meta:user-defined meta:name="OVERHEIDop.GmbID/DC.identifier">gmb-2016-172891</meta:user-defined>
    <meta:user-defined meta:name="OVERHEID.TaxonomieBeleidsagenda/OVERHEID.category">Openbare orde en veiligheid | Organisatie en beleid</meta:user-defined>
    <meta:user-defined meta:name="OVERHEID.Gemeente/DC.spatial">Noord-Beveland</meta:user-defined>
    <meta:user-defined meta:name="DC.source">;http://decentrale.regelgeving.overheid.nl/cvdr/xhtmloutput/Historie/Noord-Beveland/409752/409752_1.html</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