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 stookverbod Noord-Beveland 2016</text:p>
      <text:section text:name="regeling_id1-3-2" text:style-name="regeling">
        <text:section text:name="aanhef_id1-3-2-1" text:style-name="aanhef">
          <text:p text:style-name="aanhef_wie">Burgemeester en wethouders van de gemeente Noord-Beveland;</text:p>
          <text:p text:style-name="aanhef_wie">gelet op artikel 5:34, derde lid van de Algemene Plaatselijke Verordening Noord-Beveland 2016;</text:p>
          <text:p text:style-name="aanhef_wie">b e s l u i t e n:</text:p>
          <text:p text:style-name="aanhef_wie">vast te stellen het algemeen verbindend voorschrift van burgemeester en wethouders van de gemeente Noord-Beveland, houdende regels omtrent de aanwijzing van een stookverbod, citeertitel Aanwijzing stookverbod Noord-Beveland 2016.</text:p>
          <text:section text:name="preambule_id1-3-2-1-5" text:style-name="preambule">
            <text:p text:style-name="al"/>
          </text:section>
        </text:section>
        <text:section text:name="regeling-tekst_id1-3-2-2" text:style-name="regeling-tekst">
          <text:section text:name="tekst_id1-3-2-2-1" text:style-name="tekst">
            <text:p text:style-name="common-al">Artikel 1</text:p>
            <text:p text:style-name="common-al">Het is verboden in de openlucht afvalstoffen te verbranden buiten inrichtingen in de zin de Wet milieubeheer of anderszins vuur aan te leggen, te stoken of te hebben in de maanden juni, juli en augustus.</text:p>
            <text:p text:style-name="last-al">Artikel 2 Inwerkingtreding en citeertitel</text:p>
            <text:list text:style-name="id1-3-2-2-1-4">
              <text:list-item text:style-override="id1-3-2-2-1-4-1">
                <text:number>1.</text:number>
                <text:p text:style-name="al">Deze Aanwijzing treedt een dag na bekendmaking in werking. </text:p>
              </text:list-item>
              <text:list-item text:style-override="id1-3-2-2-1-4-2">
                <text:number>2.</text:number>
                <text:p text:style-name="al">De Aanwijzing stookverbod Noord-Beveland 2009 van 1 november 2009 wordt ingetrokken.</text:p>
              </text:list-item>
              <text:list-item text:style-override="id1-3-2-2-1-4-3">
                <text:number>3.</text:number>
                <text:p text:style-name="al">Deze nadere regels wordt aangehaald als " Aanwijzing stookverbod Noord-Beveland 2016".</text:p>
              </text:list-item>
            </text:list>
            <text:p text:style-name="tekst_bottom"/>
          </text:section>
        </text:section>
        <text:section text:name="regeling-sluiting_id1-3-2-3" text:style-name="regeling-sluiting">
          <text:section text:name="gegeven_id1-3-2-3-1" text:style-name="gegeven">
            <text:p text:style-name="dagtekening">
            <text:span text:style-name="plaats"> Aldus vastgesteld door burgemeester en wethouders van de gemeente Noord-Beveland in de openbare vergadering van 1 november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Beveland.</text:p>
            </table:table-cell>
            <table:table-cell office:value-type="string" table:style-name="header.C">
              <text:p text:style-name="headerright"><text:span text:style-name="nr">Nr. 172889</text:span><text:line-break/><text:date style:data-style-name="dag" text:fixed="true" text:date-value="2016-12-12"/><text:line-break/><text:date style:data-style-name="jaar" text:fixed="true" text:date-value="2016-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889</text:span><text:date style:data-style-name="nicedate" text:fixed="true" text:date-value="2016-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889</text:span><text:date style:data-style-name="nicedate" text:fixed="true" text:date-value="2016-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 stookverbod Noord-Beveland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2</meta:user-defined>
    <meta:user-defined meta:name="OVERHEIDop.publicationIssue">172889</meta:user-defined>
    <meta:user-defined meta:name="OVERHEIDop.GmbID/DC.identifier">gmb-2016-172889</meta:user-defined>
    <meta:user-defined meta:name="OVERHEID.TaxonomieBeleidsagenda/OVERHEID.category">Openbare orde en veiligheid | Organisatie en beleid</meta:user-defined>
    <meta:user-defined meta:name="OVERHEID.Gemeente/DC.spatial">Noord-Beveland</meta:user-defined>
    <meta:user-defined meta:name="DC.source">;https://zoek.officielebekendmakingen.nl/gmb-2016-85225.html</meta:user-defined>
    <meta:user-defined meta:name="OVERHEID.Organisatietype/OVERHEID.organisationType">gemeente</meta:user-defined>
    <meta:user-defined meta:name="OVERHEID.Gemeente/DC.creator">Noord-Beveland</meta:user-defined>
    <dc:language>nl</dc:language>
    <meta:user-defined meta:name="OVERHEID.Informatietype/DC.type">officiële publicatie</meta:user-defined>
    <meta:user-defined meta:name="OVERHEID.Gemeente/OVERHEID.authority">Noord-Beveland</meta:user-defined>
    <meta:user-defined meta:name="OVERHEID.Gemeente/DCTERMS.publisher">Noord-Beveland</meta:user-defined>
    <meta:user-defined meta:name="OVERHEIDgvop.Informatietype/DC.type">Verordeningen</meta:user-defined>
    <meta:user-defined meta:name="OVERHEIDop.versieInformatie"/>
  </office:meta>
</office:document-meta>
</file>