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, 5211 JX, ‘s-Hertogenbosch, het plaatsen van gevelreclame, het slopen van het interieur en het aanpassen van de kozijnen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kt 87, 5211 JX, ‘s-Hertogenbosch, het plaatsen van gevelreclame, het slopen van het interieur en het aanpassen van de kozijnen en gevelbekleding, bouwen, slopen BDSG, reclame, WB00035011, 0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8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7, 5211 JX, ‘s-Hertogenbosch, het plaatsen van gevelreclame, het slopen van het interieur en het aanpassen van de kozijnen 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7</meta:user-defined>
    <meta:user-defined meta:name="OVERHEIDop.GmbID/DC.identifier">gmb-2016-17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87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0 411199</meta:user-defined>
    <meta:user-defined meta:name="OVERHEIDop.versieInformatie"/>
  </office:meta>
</office:document-meta>
</file>