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an Buellaan 23, 5237 KD, ’s-Hertogenbosch, het kappen van een Tran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Meester Van Buellaan 23, 5237 KD, ’s-Hertogenbosch, het kappen van een Tranen den, kappen, WB00034964, 02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884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8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8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ster Van Buellaan 23, 5237 KD, ’s-Hertogenbosch, het kappen van een Tran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84</meta:user-defined>
    <meta:user-defined meta:name="OVERHEIDop.GmbID/DC.identifier">gmb-2016-172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KD 23</meta:user-defined>
    <meta:user-defined meta:name="OVERHEIDop.woonplaats">'s-Hertogenbosch</meta:user-defined>
    <meta:user-defined meta:name="OVERHEIDop.straatnaam">Meester van Buel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05 415606</meta:user-defined>
    <meta:user-defined meta:name="OVERHEIDop.versieInformatie"/>
  </office:meta>
</office:document-meta>
</file>