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bert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chubertlaan 20, 1411 HZ Naarden</text:p>
            <text:p text:style-name="common-al">Realiseren twee openslaande deuren voorgevel alsmede 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</text:span>
            <text:span text:style-name="nadrukcur"> dec</text:span>
            <text:span text:style-name="nadrukcur">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288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bert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82</meta:user-defined>
    <meta:user-defined meta:name="OVERHEIDop.GmbID/DC.identifier">gmb-2016-172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HZ 20</meta:user-defined>
    <meta:user-defined meta:name="OVERHEIDop.woonplaats">Naarden</meta:user-defined>
    <meta:user-defined meta:name="OVERHEIDop.straatnaam">Schuber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24 478042</meta:user-defined>
    <meta:user-defined meta:name="OVERHEIDop.versieInformatie"/>
  </office:meta>
</office:document-meta>
</file>