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8-8A, 5236 BC ’s-Hertogenbosch, het inzett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obiele p</text:span>
            <text:span text:style-name="nadrukvet">uinbreker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ustenweg 8-8A, 5236 BC ’s-Hertogenbosch, het inzetten van een mobiele puinbreker, SOB16434MP, 22-11-16</text:p>
            <text:p text:style-name="last-al">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7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stenweg 8-8A, 5236 BC ’s-Hertogenbosch, het inzetten van een mobiele puinbr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77</meta:user-defined>
    <meta:user-defined meta:name="OVERHEIDop.GmbID/DC.identifier">gmb-2016-172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BC 8</meta:user-defined>
    <meta:user-defined meta:name="OVERHEIDop.woonplaats">'s-Hertogenbosch</meta:user-defined>
    <meta:user-defined meta:name="OVERHEIDop.straatnaam">Hust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144 417483</meta:user-defined>
    <meta:user-defined meta:name="OVERHEIDop.versieInformatie"/>
  </office:meta>
</office:document-meta>
</file>