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wetering 36, privatisering groen- en reststro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>Bij de gemeente is een verzoek ingediend om een groen- en reststrook te kopen casu quo te huren. </text:p>
            <text:p text:style-name="common-al">De gemeente is voornemens de navolgende strook grond te verkopen casu quo te verhuren.</text:p>
            <text:p text:style-name="common-al">Het betreft de strook die ligt bij:</text:p>
            <text:p text:style-name="tussenkopcur">
            <text:span text:style-name="nadrukvet">Klokwetering 36 te ‘s-Hertogenbosch</text:span>
            <text:span text:style-name="nadrukvet"> (kenmerk:</text:span>
            <text:span text:style-name="nadrukvet">6</text:span>
            <text:span text:style-name="nadrukvet">372846</text:span>
            <text:span text:style-name="nadrukvet">)</text:span>
          </text:p>
            <text:p text:style-name="common-al">De situatietekening van deze strook grond ligt vanaf maandag 12 december 2016 gedurende twee weken voor iedereen ter inzage in het Stadskantoor. </text:p>
            <text:p text:style-name="common-al">Bedenkingen tegen de voorgenomen transactie kunt u, <text:span text:style-name="nadrukvet"><text:span text:style-name="nadrukondlijn">onder vermelding van het kenmerk</text:span></text:span>, binnen deze termijn schriftelijk richten aan het hoofd van de afdeling Wonen en Grondzaken, Postbus 12345, 5200 GZ te 's Hertogenbosch.</text:p>
            <text:p text:style-name="last-al">Voor meer informatie kunnen belanghebbenden contact opnemen met mevrouw A. Visser, tel. (073) 615 96 29 of met de heer W.M.H. van Son, tel. (073) 615 56 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871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7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7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kwetering 36, privatisering groen- en reststro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71</meta:user-defined>
    <meta:user-defined meta:name="OVERHEIDop.GmbID/DC.identifier">gmb-2016-172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NS 36</meta:user-defined>
    <meta:user-defined meta:name="OVERHEIDop.woonplaats">'s-Hertogenbosch</meta:user-defined>
    <meta:user-defined meta:name="OVERHEIDop.straatnaam">Klokweter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Overige overheidsinformatie</meta:user-defined>
    <meta:user-defined meta:name="OVERHEID.EPSG28992/DC.spatial">149876 413087</meta:user-defined>
    <meta:user-defined meta:name="OVERHEIDop.versieInformatie"/>
  </office:meta>
</office:document-meta>
</file>