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men:</text:span> A.W.J. Lefel, M.A.E.C. Lefel – de Krom, S.J.P.A. Lefel</text:p>
            <text:p text:style-name="common-al">
            <text:span text:style-name="nadrukvet">Locatie: </text:span>Kerkstraat 3, 5211 KD, ’s-Hertogenbosch</text:p>
            <text:p text:style-name="common-al">
            <text:span text:style-name="nadrukvet">Naam horeca-inrichting:</text:span> h.o.d.n. “De IJsvogel”</text:p>
            <text:p text:style-name="last-al">U kunt uw schriftelijke reactie vóór 25 decem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7</meta:user-defined>
    <meta:user-defined meta:name="OVERHEIDop.GmbID/DC.identifier">gmb-2016-172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D 3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84 411102</meta:user-defined>
    <meta:user-defined meta:name="OVERHEIDop.versieInformatie"/>
  </office:meta>
</office:document-meta>
</file>