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6, 5391 BB, Nuland, het verlengen van de huidige carport en bestaande vervangen, het vervangen van opslag en de berging aanp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</text:span>
            <text:span text:style-name="nadrukvet">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kkerstraat 6, 5391 BB, Nuland, het verlengen van de huidige carport en bestaande vervangen, het vervangen van opslag en de berging aanpassen, strijd bestemmingsplan, WB00035467, 05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286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86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straat 6, 5391 BB, Nuland, het verlengen van de huidige carport en bestaande vervangen, het vervangen van opslag en de berging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866</meta:user-defined>
    <meta:user-defined meta:name="OVERHEIDop.GmbID/DC.identifier">gmb-2016-172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B 6</meta:user-defined>
    <meta:user-defined meta:name="OVERHEIDop.woonplaats">Nuland</meta:user-defined>
    <meta:user-defined meta:name="OVERHEIDop.straatnaam">Ak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493 415276</meta:user-defined>
    <meta:user-defined meta:name="OVERHEIDop.versieInformatie"/>
  </office:meta>
</office:document-meta>
</file>