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kamp 50, 5211 XK, ’s-Hertogenbosch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oemenkamp 50, 5211 XK, ’s-Hertogenbosch, het bouwen van een vrijstaande woning	bouwen, WB00035597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kamp 50, 5211 XK, ’s-Hertogenbosch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0</meta:user-defined>
    <meta:user-defined meta:name="OVERHEIDop.GmbID/DC.identifier">gmb-2016-172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K 3</meta:user-defined>
    <meta:user-defined meta:name="OVERHEIDop.woonplaats">'s-Hertogenbosch</meta:user-defined>
    <meta:user-defined meta:name="OVERHEIDop.straatnaam">Bloemenkam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55 411470</meta:user-defined>
    <meta:user-defined meta:name="OVERHEIDop.versieInformatie"/>
  </office:meta>
</office:document-meta>
</file>