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aaf Van Solmsweg 81, 5221 BM, ’s-Hertogenbosch, het plaatsen van twee dakra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Graaf Van Solmsweg 81, 5221 BM, ’s-Hertogenbosch, het plaatsen van twee dakramen, slopen BDSG, WB00035580, 04-12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72858</text:span><text:line-break/><text:date style:data-style-name="dag" text:fixed="true" text:date-value="2016-12-09"/><text:line-break/><text:date style:data-style-name="jaar" text:fixed="true" text:date-value="2016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2858</text:span><text:date style:data-style-name="nicedate" text:fixed="true" text:date-value="2016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2858</text:span><text:date style:data-style-name="nicedate" text:fixed="true" text:date-value="2016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raaf Van Solmsweg 81, 5221 BM, ’s-Hertogenbosch, het plaatsen van twee dakra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9</meta:user-defined>
    <meta:user-defined meta:name="OVERHEIDop.publicationIssue">172858</meta:user-defined>
    <meta:user-defined meta:name="OVERHEIDop.GmbID/DC.identifier">gmb-2016-17285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21BM 81</meta:user-defined>
    <meta:user-defined meta:name="OVERHEIDop.woonplaats">'s-Hertogenbosch</meta:user-defined>
    <meta:user-defined meta:name="OVERHEIDop.straatnaam">Graaf van Solmswe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47187 414458</meta:user-defined>
    <meta:user-defined meta:name="OVERHEIDop.versieInformatie"/>
  </office:meta>
</office:document-meta>
</file>