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gevelbelettering Hairstyle Rinus Visagie, Deken Nicolaijestraat 2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gevelbelettering Hairstyle Rinus Visagie, Deken Nicolaijestraat 20, 6411 CM te Heerlen (datum besluit</text:span>
            <text:span text:style-name="nadrukvet"> is datum bekendmaking:</text:span>
            <text:span text:style-name="nadrukvet">12-12-2016,</text:span>
            <text:span text:style-name="nadrukvet"> dossiernummer 47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72853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5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5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gevelbelettering Hairstyle Rinus Visagie, Deken Nicolaijestraat 2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853</meta:user-defined>
    <meta:user-defined meta:name="OVERHEIDop.GmbID/DC.identifier">gmb-2016-172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CM</meta:user-defined>
    <meta:user-defined meta:name="OVERHEIDop.woonplaats">Heerlen</meta:user-defined>
    <meta:user-defined meta:name="OVERHEIDop.straatnaam">Deken Nicolaije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460 321793</meta:user-defined>
    <meta:user-defined meta:name="OVERHEIDop.versieInformatie"/>
  </office:meta>
</office:document-meta>
</file>