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Korenmark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8234</text:p>
            <text:p text:style-name="common-al">Omschrijving: maatwerkvoorschrift geluid </text:p>
            <text:p text:style-name="tussenkopcur">
            <text:span text:style-name="nadrukvet">Adres: Korenmarkt 39 </text:span>
          </text:p>
            <text:p text:style-name="common-al">Activiteiten: Maatwerkvoorschriften op basis van het Activiteitenbesluit</text:p>
            <text:p text:style-name="common-al">Besluit: Verlenen</text:p>
            <text:p text:style-name="common-al">Datum besluit: 19-01-2016</text:p>
            <text:p text:style-name="tussenkopcur">
            <text:span text:style-name="nadrukvet">Inzien </text:span>
          </text:p>
            <text:p text:style-name="common-al">Het bovengenoemd besluit ligt met de hier op betrekking hebbende stukken digitaal ter inzage vanaf donderdag 18 februari tot donderdag 31 maart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8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Korenmark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85</meta:user-defined>
    <meta:user-defined meta:name="OVERHEIDop.GmbID/DC.identifier">gmb-2016-172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W 39</meta:user-defined>
    <meta:user-defined meta:name="OVERHEIDop.woonplaats">Arnhem</meta:user-defined>
    <meta:user-defined meta:name="OVERHEIDop.straatnaam">Korenmark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08 443901</meta:user-defined>
    <meta:user-defined meta:name="OVERHEIDop.versieInformatie"/>
  </office:meta>
</office:document-meta>
</file>