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arport/berging 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2-2016</text:p>
            <text:p text:style-name="common-al">Vergunningszaak: Omgevingsvergunning</text:p>
            <text:p text:style-name="common-al">Dossiernummer: WABO16/00498</text:p>
            <text:p text:style-name="common-al">Locatie: Oude Parklaan 8 te Castricum</text:p>
            <text:p text:style-name="common-al">Activiteit: het plaatsen van een carport/berging en het realiseren van </text:p>
            <text:p text:style-name="common-al">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284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4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4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carport/berging 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45</meta:user-defined>
    <meta:user-defined meta:name="OVERHEIDop.GmbID/DC.identifier">gmb-2016-172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8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01 508253</meta:user-defined>
    <meta:user-defined meta:name="OVERHEIDop.versieInformatie"/>
  </office:meta>
</office:document-meta>
</file>