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Janszoon Jongstraat 105,1614 LC  Lutj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Pieter Janszoon Jongstraat 105,1614 LC  Lutjebroek  </text:p>
            <text:p text:style-name="common-al">Voor: het oprichten van een woning</text:p>
            <text:p text:style-name="common-al">Datum ontvangst: 24 nov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72842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42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42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eter Janszoon Jongstraat 105,1614 LC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842</meta:user-defined>
    <meta:user-defined meta:name="OVERHEIDop.GmbID/DC.identifier">gmb-2016-172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LC 105</meta:user-defined>
    <meta:user-defined meta:name="OVERHEIDop.woonplaats">Lutjebroek</meta:user-defined>
    <meta:user-defined meta:name="OVERHEIDop.straatnaam">Pieter Janszoon Jong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2305 523395</meta:user-defined>
    <meta:user-defined meta:name="OVERHEIDop.versieInformatie"/>
  </office:meta>
</office:document-meta>
</file>