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nderdeel van exploitatievergunning) aan het Treubplein 17a aan Kwalitaria Delifranc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801      )</text:span>
          </text:p>
            <text:p text:style-name="common-al"/>
            <text:p text:style-name="tussenkopcur">De vergunning is naar de aanvrager verzonden op 6 december 2016              </text:p>
            <text:p text:style-name="common-al">
            <text:span text:style-name="nadrukvet"/>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284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4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4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onderdeel van exploitatievergunning) aan het Treubplein 17a aan Kwalitaria Delifranc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41</meta:user-defined>
    <meta:user-defined meta:name="OVERHEIDop.GmbID/DC.identifier">gmb-2016-172841</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51CV 17a</meta:user-defined>
    <meta:user-defined meta:name="OVERHEIDop.woonplaats">Voorschoten</meta:user-defined>
    <meta:user-defined meta:name="OVERHEIDop.straatnaam">Treub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90697 460142</meta:user-defined>
    <meta:user-defined meta:name="OVERHEIDop.versieInformatie"/>
  </office:meta>
</office:document-meta>
</file>