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akkapel Burg. Wijnandsstraat 56, 6245 H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een dakkapel aan de voorkant van de woning op het perceel <text:span text:style-name="nadrukvet">Burg. Wijnandsstraat 56, 6245 HC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5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28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dakkapel Burg. Wijnandsstraat 56, 6245 HC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84</meta:user-defined>
    <meta:user-defined meta:name="OVERHEIDop.GmbID/DC.identifier">gmb-2016-17284</meta:user-defined>
    <meta:user-defined meta:name="OVERHEID.TaxonomieBeleidsagenda/OVERHEID.category">Ruimte en infrastructuur | Organisatie en beleid</meta:user-defined>
    <meta:user-defined meta:name="OVERHEIDop.referentienummer">Z-HZ_WABO-2016-000011</meta:user-defined>
    <meta:user-defined meta:name="DCTERMS.abstract">bouw dakkape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HC 56</meta:user-defined>
    <meta:user-defined meta:name="OVERHEIDop.woonplaats">Eijsden</meta:user-defined>
    <meta:user-defined meta:name="OVERHEIDop.straatnaam">Burg. Wijnand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176 309942</meta:user-defined>
    <meta:user-defined meta:name="OVERHEIDop.versieInformatie"/>
  </office:meta>
</office:document-meta>
</file>