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ingel 24, 1402 NT Bussum</text:p>
            <text:p text:style-name="common-al">Renoveren pand alsmede plaatsen dakramen en wijzigen bestemming tbv tandartsenpraktijk en wonin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83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39</meta:user-defined>
    <meta:user-defined meta:name="OVERHEIDop.GmbID/DC.identifier">gmb-2016-172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NT 24</meta:user-defined>
    <meta:user-defined meta:name="OVERHEIDop.woonplaats">Bussum</meta:user-defined>
    <meta:user-defined meta:name="OVERHEIDop.straatnaam">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09 475797</meta:user-defined>
    <meta:user-defined meta:name="OVERHEIDop.versieInformatie"/>
  </office:meta>
</office:document-meta>
</file>