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35 tussen Zwolle/Wijthmen,geluidsschermen (zaaknummer 2620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35 tussen Zwolle/Wijthmen en de gemeentegrens met Dalfsen</text:span>
            <text:span text:style-name="nadrukvet"/>
            <text:span text:style-name="nadrukvet"> – </text:span>ontvangen 6 december 2016 voor het oprichten van geluidsschermen 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83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35 tussen Zwolle/Wijthmen,geluidsschermen (zaaknummer 2620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35</meta:user-defined>
    <meta:user-defined meta:name="OVERHEIDop.GmbID/DC.identifier">gmb-2016-17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A 25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399 500477</meta:user-defined>
    <meta:user-defined meta:name="OVERHEIDop.versieInformatie"/>
  </office:meta>
</office:document-meta>
</file>