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2, 5245 AP, Rosmalen, het plaatsen van een gaashekwerk tot 1 meter hoog in zijtuin 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Etudestraat 2, 5245 AP, Rosmalen, het plaatsen van een gaashekwerk tot 1 meter hoog in zijtuin en voortuin, bouwen, WB00034995, 06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2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tudestraat 2, 5245 AP, Rosmalen, het plaatsen van een gaashekwerk tot 1 meter hoog in zijtuin e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21</meta:user-defined>
    <meta:user-defined meta:name="OVERHEIDop.GmbID/DC.identifier">gmb-2016-172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P 2</meta:user-defined>
    <meta:user-defined meta:name="OVERHEIDop.woonplaats">Rosmalen</meta:user-defined>
    <meta:user-defined meta:name="OVERHEIDop.straatnaam">Etu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45 415588</meta:user-defined>
    <meta:user-defined meta:name="OVERHEIDop.versieInformatie"/>
  </office:meta>
</office:document-meta>
</file>