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eijerkamplaan 39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Meijerkamplaan 39, 1406 SX Bussum</text:p>
            <text:p text:style-name="common-al">Vergroten woning alsmede realiseren dakopbouw.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9</text:span>
            <text:span text:style-name="nadrukcur"> dec</text:span>
            <text:span text:style-name="nadrukcur">ember </text:span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72817</text:span><text:line-break/><text:date style:data-style-name="dag" text:fixed="true" text:date-value="2016-12-09"/><text:line-break/><text:date style:data-style-name="jaar" text:fixed="true" text:date-value="2016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817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817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eijerkamplaan 39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9</meta:user-defined>
    <meta:user-defined meta:name="OVERHEIDop.publicationIssue">172817</meta:user-defined>
    <meta:user-defined meta:name="OVERHEIDop.GmbID/DC.identifier">gmb-2016-1728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6SX 39</meta:user-defined>
    <meta:user-defined meta:name="OVERHEIDop.woonplaats">Bussum</meta:user-defined>
    <meta:user-defined meta:name="OVERHEIDop.straatnaam">Meijerkamp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9551 475561</meta:user-defined>
    <meta:user-defined meta:name="OVERHEIDop.versieInformatie"/>
  </office:meta>
</office:document-meta>
</file>