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4, 5211 AK, ’s-Hertogenbosch, het plaatsen van 5 energi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illemsplein 4, 5211 AK, ’s-Hertogenbosch, het plaatsen van 5 energiebomen, bouwen, strijd bestemmingsplan, WB00033652, 06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1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1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1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lein 4, 5211 AK, ’s-Hertogenbosch, het plaatsen van 5 energi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11</meta:user-defined>
    <meta:user-defined meta:name="OVERHEIDop.GmbID/DC.identifier">gmb-2016-172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K 4</meta:user-defined>
    <meta:user-defined meta:name="OVERHEIDop.woonplaats">'s-Hertogenbosch</meta:user-defined>
    <meta:user-defined meta:name="OVERHEIDop.straatnaam">Willem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93 410613</meta:user-defined>
    <meta:user-defined meta:name="OVERHEIDop.versieInformatie"/>
  </office:meta>
</office:document-meta>
</file>