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, 5211 GH, ’s-Hertogenbosch, het renoveren van bovenwoningen (boven horeca pand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8, 5211 GH, ’s-Hertogenbosch, het renoveren van bovenwoningen (boven horeca pand), bouwen, WB00035603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0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, 5211 GH, ’s-Hertogenbosch, het renoveren van bovenwoningen (boven horeca pand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7</meta:user-defined>
    <meta:user-defined meta:name="OVERHEIDop.GmbID/DC.identifier">gmb-2016-17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H 8b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4 410996</meta:user-defined>
    <meta:user-defined meta:name="OVERHEIDop.versieInformatie"/>
  </office:meta>
</office:document-meta>
</file>