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legalisatie van het bijtrekken van de balkons op 1e. en 2e. verdieping, Italielaan 1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legalisatie van het bijtrekken van de balkons op 1e. en 2e. verdieping, Italielaan 115, 6414 TN te Heerlen (datum besluit</text:span>
            <text:span text:style-name="nadrukvet"> is datum bekendmaking:</text:span>
            <text:span text:style-name="nadrukvet">05-12-2016,</text:span>
            <text:span text:style-name="nadrukvet"> dossiernummer </text:span>
            <text:span text:style-name="nadrukvet">Z-161237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80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legalisatie van het bijtrekken van de balkons op 1e. en 2e. verdieping, Italielaan 1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3</meta:user-defined>
    <meta:user-defined meta:name="OVERHEIDop.GmbID/DC.identifier">gmb-2016-17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N 109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53 326478</meta:user-defined>
    <meta:user-defined meta:name="OVERHEIDop.versieInformatie"/>
  </office:meta>
</office:document-meta>
</file>