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40 en 40A ’s-Hertogenbosch, het vervangen en onderhouden van 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kt 40 en 40A ’s-Hertogenbosch, het vervangen en onderhouden van daken, rijksmonumenten, WB00035602, 05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802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0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0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40 en 40A ’s-Hertogenbosch, het vervangen en onderhouden van d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02</meta:user-defined>
    <meta:user-defined meta:name="OVERHEIDop.GmbID/DC.identifier">gmb-2016-172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X 40</meta:user-defined>
    <meta:user-defined meta:name="OVERHEIDop.woonplaats">'s-Hertogenbosch</meta:user-defined>
    <meta:user-defined meta:name="OVERHEIDop.straatnaam">Mark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83 411186</meta:user-defined>
    <meta:user-defined meta:name="OVERHEIDop.versieInformatie"/>
  </office:meta>
</office:document-meta>
</file>