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sveld tegenover Elzenstraat 43 in ’s-Hertogenbosch, het plaatsen van een feesttent op het grasveld in de 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rasveld tegenover Elzenstraat 43 in ’s-Hertogenbosch, het plaatsen van een feesttent op het grasveld in de wijk, bouwen, WB00035524, 30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2793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93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93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sveld tegenover Elzenstraat 43 in ’s-Hertogenbosch, het plaatsen van een feesttent op het grasveld in de 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793</meta:user-defined>
    <meta:user-defined meta:name="OVERHEIDop.GmbID/DC.identifier">gmb-2016-1727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3AZ 43</meta:user-defined>
    <meta:user-defined meta:name="OVERHEIDop.woonplaats">'s-Hertogenbosch</meta:user-defined>
    <meta:user-defined meta:name="OVERHEIDop.straatnaam">Elze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595 411920</meta:user-defined>
    <meta:user-defined meta:name="OVERHEIDop.versieInformatie"/>
  </office:meta>
</office:document-meta>
</file>