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rkeerplaats Madepolder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plaatsen van 3 essen (stamdiameter 8-35cm), staande op de parkeerplaats aan de Madepolderweg</text:p>
            <text:p text:style-name="common-al"/>
            <text:p text:style-name="common-al">Ons kenmerk: 20161914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parkeerplaats Madepolderweg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279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9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9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arkeerplaats Madepolderweg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90</meta:user-defined>
    <meta:user-defined meta:name="OVERHEIDop.GmbID/DC.identifier">gmb-2016-172790</meta:user-defined>
    <meta:user-defined meta:name="DCTERMS.abstract">Het verplaatsen van 3 essen (stamdiameter 8-35cm), staande op de parkeerplaats aan de Madepolderweg</meta:user-defined>
    <meta:user-defined meta:name="OVERHEIDop.referentienummer">201619144/6178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3883.163 451346.198</meta:user-defined>
    <meta:user-defined meta:name="OVERHEIDop.versieInformatie"/>
  </office:meta>
</office:document-meta>
</file>