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Braambergseweg achter nrs. 8 en 14, het kappen van een eik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december 2016 heeft de gemeente Bronckhorst een besluit genomen op de aanvraag voor een omgevingsvergunning. De aanvraag is geregistreerd onder nummer 2016-2254. De aanvraag gaat over het kappen van een eik en een beuk aan de Braambergseweg achter nrs. 8 en 14 in Drempt. De vergunning is verzonden op 7 dec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78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8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8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Braambergseweg achter nrs. 8 en 14, het kappen van een eik e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81</meta:user-defined>
    <meta:user-defined meta:name="OVERHEIDop.GmbID/DC.identifier">gmb-2016-172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AL 8</meta:user-defined>
    <meta:user-defined meta:name="OVERHEIDop.woonplaats">Drempt</meta:user-defined>
    <meta:user-defined meta:name="OVERHEIDop.straatnaam">Braambe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2093</meta:user-defined>
    <meta:user-defined meta:name="OVERHEIDop.externeBijlage">publiceerbareaanvraag|exb-2016-42094</meta:user-defined>
    <meta:user-defined meta:name="OVERHEIDop.externeBijlage">Braamberg_Voor_Drempt|exb-2016-42095</meta:user-defined>
    <meta:user-defined meta:name="OVERHEIDop.externeBijlage">Voor_Drempt|exb-2016-42096</meta:user-defined>
    <meta:user-defined meta:name="OVERHEID.EPSG28992/DC.spatial">208956 446756</meta:user-defined>
    <meta:user-defined meta:name="OVERHEIDop.versieInformatie"/>
  </office:meta>
</office:document-meta>
</file>