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LIGPLAATSVERGUNNING, LEEUWARDERSTRAATWEG 100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ligplaats aan de ligoever Leeuwarderstraatweg 1002 te Heerenveen (1 december 201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72780</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80</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80</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LIGPLAATSVERGUNNING, LEEUWARDERSTRAATWEG 1002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780</meta:user-defined>
    <meta:user-defined meta:name="OVERHEIDop.GmbID/DC.identifier">gmb-2016-1727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PJ 1002</meta:user-defined>
    <meta:user-defined meta:name="OVERHEIDop.woonplaats">Heerenveen</meta:user-defined>
    <meta:user-defined meta:name="OVERHEIDop.straatnaam">Leeuwarderstraat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9410 554597</meta:user-defined>
    <meta:user-defined meta:name="OVERHEIDop.versieInformatie"/>
  </office:meta>
</office:document-meta>
</file>