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oven Rosmalen, het bouwen van een woonhuis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Hoven Rosmalen, het bouwen van een woonhuis met garage , bouwen, uitweg, WB00035563, 01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776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7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7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Hoven Rosmalen, het bouwen van een woonhuis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776</meta:user-defined>
    <meta:user-defined meta:name="OVERHEIDop.GmbID/DC.identifier">gmb-2016-172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AD 21</meta:user-defined>
    <meta:user-defined meta:name="OVERHEIDop.woonplaats">Rosmalen</meta:user-defined>
    <meta:user-defined meta:name="OVERHEIDop.straatnaam">Staccato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739 415591</meta:user-defined>
    <meta:user-defined meta:name="OVERHEIDop.versieInformatie"/>
  </office:meta>
</office:document-meta>
</file>