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steiger Uilenburg nabij huisnummer 20, het uitbreiden van een aanlegsteiger in de Binnendieze i.v.m. de rondvaart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nlegsteiger Uilenburg nabij huisnummer 20, het uitbreiden van een aanlegsteiger in de Binnendieze i.v.m. de rondvaartboten, bouwen, WB00035477, 29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77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7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77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steiger Uilenburg nabij huisnummer 20, het uitbreiden van een aanlegsteiger in de Binnendieze i.v.m. de rondvaartb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770</meta:user-defined>
    <meta:user-defined meta:name="OVERHEIDop.GmbID/DC.identifier">gmb-2016-172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V 20</meta:user-defined>
    <meta:user-defined meta:name="OVERHEIDop.woonplaats">'s-Hertogenbosch</meta:user-defined>
    <meta:user-defined meta:name="OVERHEIDop.straatnaam">Uilenbu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64 411049</meta:user-defined>
    <meta:user-defined meta:name="OVERHEIDop.versieInformatie"/>
  </office:meta>
</office:document-meta>
</file>