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burgstraat Rosmalen - Evenementen/activiteiten Kerstboomverbranding en nieuwjaarsrecep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7 januari 2017</text:p>
            <text:p text:style-name="common-al">Locatie: terrein aan Sparrenburgstraat/Oude Baan Oost (Heijmansveldje) Rosmalen</text:p>
            <text:p text:style-name="common-al">Activiteit: Kerstboomverbranding met nieuwjaarsreceptie </text:p>
            <text:p text:style-name="common-al"/>
            <text:p text:style-name="common-al">Deze vergunning is aangevraagd op grond van artikel 2:10 van de Algemene plaatselijke verordening. U kunt uw schriftelijke zienswijzen voor dit evenement vóór 18 dec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768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6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6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arrenburgstraat Rosmalen - Evenementen/activiteiten Kerstboomverbranding en nieuwjaarsrecep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68</meta:user-defined>
    <meta:user-defined meta:name="OVERHEIDop.GmbID/DC.identifier">gmb-2016-1727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KG 115</meta:user-defined>
    <meta:user-defined meta:name="OVERHEIDop.woonplaats">Rosmalen</meta:user-defined>
    <meta:user-defined meta:name="OVERHEIDop.straatnaam">Tielekeshoe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732 413876</meta:user-defined>
    <meta:user-defined meta:name="OVERHEIDop.versieInformatie"/>
  </office:meta>
</office:document-meta>
</file>