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stgestelde omgevingsvergunning “Breehegge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er op 12 december 2016 een omgevingsvergunning is verleend ten behoeve van het perceel Breehegge 34.</text:p>
            <text:p text:style-name="tussenkopcur">Inhoud en ligging</text:p>
            <text:p text:style-name="common-al">De omgevingsvergunning “Breehegge 34”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In afwijking van het bestemmingsplan Integrale herziening buitengebied Winterswijk maakt de omgevingsvergunning het bouwen van een vrijstaande woning op deze plek mogelijk. Het plangebied ligt in de kern van Winterswijk Meddo.</text:p>
            <text:p text:style-name="tussenkopcur">
            <text:span text:style-name="nadrukvet">Ter inzage</text:span>
          </text:p>
            <text:p text:style-name="common-al">Het besluit ligt met ingang van woensdag 14 december 2016 zes weken ter inzage bij de receptie van het gemeentekantoor, Stationsstraat 25. Het besluit is ook digitaal raadpleegbaar via <text:a xlink:href="http://www.ruimtelijkeplannen.nl" xlink:type="simple">www.ruimtelijkeplannen.nl</text:a>. Het planidentificatienummer is: <text:a xlink:href="http://www.ruimtelijkeplannen.nl/web-roo/?planidn=NL.IMRO.0294.OVBG1608BREEHEGG34-VA01 " xlink:type="simple">NL.IMRO.0294.OVBG1608BREEHEGG34-VA01</text:a>.</text:p>
            <text:p text:style-name="tussenkopcur">
            <text:span text:style-name="nadrukvet">Beroepstermijn</text:span>
          </text:p>
            <text:p text:style-name="last-al">Met ingang van donderdag 15 december 2016 tot en met woensdag 25 januari 2017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26 januari 2017 in werking. Als binnen de beroepstermijn een verzoek om voorlopige voorziening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276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6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6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Breehegge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2766</meta:user-defined>
    <meta:user-defined meta:name="OVERHEIDop.GmbID/DC.identifier">gmb-2016-172766</meta:user-defined>
    <meta:user-defined meta:name="OVERHEID.TaxonomieBeleidsagenda/OVERHEID.category">Ruimte en infrastructuur | Organisatie en beleid</meta:user-defined>
    <meta:user-defined meta:name="OVERHEIDop.Ruimtelijkplan/OVERHEIDop.bekendmakingBetreffendePlan">NL.IMRO.0294.OVBG1608BREEHEGG34-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H 34</meta:user-defined>
    <meta:user-defined meta:name="OVERHEIDop.woonplaats">Winterswijk Meddo</meta:user-defined>
    <meta:user-defined meta:name="OVERHEIDop.straatnaam">De Breehegge</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5705 447860</meta:user-defined>
    <meta:user-defined meta:name="OVERHEIDop.versieInformatie"/>
  </office:meta>
</office:document-meta>
</file>