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CPO Samen Bouwen in Den Bosch, het bouwen van 18 woningen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Jan Sluyterscomplex CPO Samen Bouwen in Den Bosch, het bouwen van 18 woningen (project Vrij Spel), bouwen, WB00034926, 3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76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6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6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CPO Samen Bouwen in Den Bosch, het bouwen van 18 woningen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64</meta:user-defined>
    <meta:user-defined meta:name="OVERHEIDop.GmbID/DC.identifier">gmb-2016-172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6 411877</meta:user-defined>
    <meta:user-defined meta:name="OVERHEIDop.versieInformatie"/>
  </office:meta>
</office:document-meta>
</file>