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Strengsche Veld nabij nr. 10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december 2016 heeft de gemeente Bronckhorst een besluit genomen op de aanvraag voor een omgevingsvergunning. De aanvraag is geregistreerd onder nummer 2016-2255. De aanvraag gaat over het kappen van een eik aan de Strengsche Veld nabij nr. 10 in Drempt. De vergunning is verzonden op 7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76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empt, Strengsche Veld nabij nr. 10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62</meta:user-defined>
    <meta:user-defined meta:name="OVERHEIDop.GmbID/DC.identifier">gmb-2016-17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DK 10</meta:user-defined>
    <meta:user-defined meta:name="OVERHEIDop.woonplaats">Drempt</meta:user-defined>
    <meta:user-defined meta:name="OVERHEIDop.straatnaam">Strengsche veld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088</meta:user-defined>
    <meta:user-defined meta:name="OVERHEIDop.externeBijlage">Strengscheveld_Achter_Drempt|exb-2016-42089</meta:user-defined>
    <meta:user-defined meta:name="OVERHEIDop.externeBijlage">publiceerbareaanvraag|exb-2016-42090</meta:user-defined>
    <meta:user-defined meta:name="OVERHEIDop.externeBijlage">Achter_Drempt|exb-2016-42091</meta:user-defined>
    <meta:user-defined meta:name="OVERHEID.EPSG28992/DC.spatial">209597 448457</meta:user-defined>
    <meta:user-defined meta:name="OVERHEIDop.versieInformatie"/>
  </office:meta>
</office:document-meta>
</file>