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lleg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inal ArtEZ Muziektheater</text:p>
            <text:p text:style-name="common-al">Locatie: Tellegenlaan</text:p>
            <text:p text:style-name="common-al">Datum: 12 juni t/m 21 juni 2017</text:p>
            <text:p text:style-name="last-al">Dossiernummer: 1010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Evenementenvergunning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4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elleg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41</meta:user-defined>
    <meta:user-defined meta:name="OVERHEIDop.GmbID/DC.identifier">gmb-2016-172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