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ookvergunningen:  Kinderdijk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heeft de volgende aanvraag ontvangen:</text:span></text:p>
            <text:p><text:span text:style-name="functie">betreft: aanvraag stookontheffing </text:span></text:p>
            <text:p><text:span text:style-name="functie">Voor: kerstboomverbranding</text:span></text:p>
            <text:p><text:span text:style-name="functie">Locatie: Kinderdijkpad</text:span></text:p>
            <text:p><text:span text:style-name="functie">Datum: 4 januari 2017</text:span></text:p>
            <text:p><text:span text:style-name="functie">Dossiernummer: 101535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2738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3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3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ookvergunningen:  Kinderdijk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38</meta:user-defined>
    <meta:user-defined meta:name="OVERHEIDop.GmbID/DC.identifier">gmb-2016-1727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MT</meta:user-defined>
    <meta:user-defined meta:name="OVERHEIDop.woonplaats">Arnhem</meta:user-defined>
    <meta:user-defined meta:name="OVERHEIDop.straatnaam">Kinderdijkpa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719 441320</meta:user-defined>
    <meta:user-defined meta:name="OVERHEIDop.versieInformatie"/>
  </office:meta>
</office:document-meta>
</file>