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lzen op de locatie Kogerlaan nabij nummer 63, 1741 D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33</text:p>
            <text:p text:style-name="last-al">Ingekomen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73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3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3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elzen op de locatie Kogerlaan nabij nummer 63, 1741 D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34</meta:user-defined>
    <meta:user-defined meta:name="OVERHEIDop.GmbID/DC.identifier">gmb-2016-172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DL 63 01</meta:user-defined>
    <meta:user-defined meta:name="OVERHEIDop.woonplaats">Schagen</meta:user-defined>
    <meta:user-defined meta:name="OVERHEIDop.straatnaam">Koger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08 533692</meta:user-defined>
    <meta:user-defined meta:name="OVERHEIDop.versieInformatie"/>
  </office:meta>
</office:document-meta>
</file>