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uken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betreft: evenementenvergunning</text:span></text:p>
            <text:p><text:span text:style-name="functie">Voor: kerstviering RijnIjssel</text:span></text:p>
            <text:p><text:span text:style-name="functie"/></text:p>
            <text:p><text:span text:style-name="functie">Locatie: Beukenlaan 3</text:span></text:p>
            <text:p><text:span text:style-name="functie">Datum: 20 december 2016</text:span></text:p>
            <text:p><text:span text:style-name="functie">Dossiernummer: 100840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73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3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3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euk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30</meta:user-defined>
    <meta:user-defined meta:name="OVERHEIDop.GmbID/DC.identifier">gmb-2016-1727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MA 3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02 446306</meta:user-defined>
    <meta:user-defined meta:name="OVERHEIDop.versieInformatie"/>
  </office:meta>
</office:document-meta>
</file>