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8 verleende reguliere omgevingsvergunning Meerweg 11, 1764 KE Bree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plaatsen van een dakkapel</text:p>
            <text:p text:style-name="common-al">
            <text:span text:style-name="nadrukvet">Adres: </text:span>Meerweg 11, 1764 KE Breezand</text:p>
            <text:p text:style-name="common-al">
            <text:span text:style-name="nadrukvet">Kenmerk:</text:span> Z-137018</text:p>
            <text:p text:style-name="common-al">
            <text:span text:style-name="nadrukvet">Verzonden:</text:span> 2 december 2016</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text:p>
            <text:p text:style-name="common-al">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72729</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729</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729</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48 verleende reguliere omgevingsvergunning Meerweg 11, 1764 KE Breez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9</meta:user-defined>
    <meta:user-defined meta:name="OVERHEIDop.publicationIssue">172729</meta:user-defined>
    <meta:user-defined meta:name="OVERHEIDop.GmbID/DC.identifier">gmb-2016-17272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64KE 11</meta:user-defined>
    <meta:user-defined meta:name="OVERHEIDop.woonplaats">Breezand</meta:user-defined>
    <meta:user-defined meta:name="OVERHEIDop.straatnaam">Meerweg</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18435 543759</meta:user-defined>
    <meta:user-defined meta:name="OVERHEIDop.versieInformatie"/>
  </office:meta>
</office:document-meta>
</file>