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ziekenhuis (constructief, ten behoeve van 2 noodstroomaggregaten) op het perceel Thialfweg 44 te Heerenveen  (06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271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9</meta:user-defined>
    <meta:user-defined meta:name="OVERHEIDop.GmbID/DC.identifier">gmb-2016-17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648 553466</meta:user-defined>
    <meta:user-defined meta:name="OVERHEIDop.versieInformatie"/>
  </office:meta>
</office:document-meta>
</file>