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dend verklaren Verordening Ruimte- en Inrichtingseisen Peuterspeelzalen Alkmaar en intrekken Verordening kwaliteitsregels peuterspeelzalen Schermer 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Alkmaar;</text:p>
            <text:p text:style-name="common-al"/>
            <text:p text:style-name="common-al">gelet op het voorstel van burgemeester en wethouders, bijlage nr. 16-1823 ;</text:p>
            <text:p text:style-name="common-al"/>
            <text:p text:style-name="common-al">gelet op het advies van de commissie Sociaal;</text:p>
            <text:p text:style-name="common-al"/>
            <text:p text:style-name="common-al">
            <text:span text:style-name="nadrukvet">b e s l u i t</text:span>
          </text:p>
            <text:list text:style-name="id1-3-2-1-1-8">
              <text:list-item text:style-override="id1-3-2-1-1-8-1">
                <text:number>-</text:number>
                <text:p text:style-name="al">de Verordening Ruimte- en Inrichtingseisen Peuterspeelzalen Alkmaar geldend te verklaren op het gehele grondgebied van de gemeente Alkmaar;</text:p>
              </text:list-item>
              <text:list-item text:style-override="id1-3-2-1-1-8-2">
                <text:number>-</text:number>
                <text:p text:style-name="al">de Verordening kwaliteitsregels peuterspeelzalen Schermer 2007 in te trekken;</text:p>
              </text:list-item>
              <text:list-item text:style-override="id1-3-2-1-1-8-3">
                <text:number>-</text:number>
                <text:p text:style-name="al">dit besluit treedt in werking één dag na bekendmak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1 december 201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1 december 2016</text:span></text:p>
            <text:p><text:span text:style-name="ondertekening_naam">
            <text:span text:style-name="voornaam"> P.M. Bruinooge, </text:span>
            <text:span text:style-name="achternaam">voorzitter </text:span>
          </text:span></text:p>
            <text:p><text:span text:style-name="ondertekening_naam">
            <text:span text:style-name="voornaam"> drs. A.P.A. Koolen, </text:span>
            <text:span text:style-name="achternaam">griffier 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271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nd verklaren Verordening Ruimte- en Inrichtingseisen Peuterspeelzalen Alkmaar en intrekken Verordening kwaliteitsregels peuterspeelzalen Schermer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2712</meta:user-defined>
    <meta:user-defined meta:name="OVERHEIDop.GmbID/DC.identifier">gmb-2016-172712</meta:user-defined>
    <meta:user-defined meta:name="OVERHEID.TaxonomieBeleidsagenda/OVERHEID.category">Zorg en gezondheid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op.versieInformatie"/>
  </office:meta>
</office:document-meta>
</file>