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complex, kavel: 24B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complex, kavel: 24B in ’s-Hertogenbosch, het bouwen van een woning (project Vrij Spel), bouwen, uitweg, WB00035534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71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complex, kavel: 24B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11</meta:user-defined>
    <meta:user-defined meta:name="OVERHEIDop.GmbID/DC.identifier">gmb-2016-172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6 411877</meta:user-defined>
    <meta:user-defined meta:name="OVERHEIDop.versieInformatie"/>
  </office:meta>
</office:document-meta>
</file>