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251, 5211 SH,’s-Hertogenbosch, het verbouwen van een pand tot 3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Zuid Willemsvaart 251, 5211 SH, ’s-Hertogenbosch, het verbouwen van een pand tot 3 wooneenheden, bouwen, WB00035542, 30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2700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700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700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 Willemsvaart 251, 5211 SH,’s-Hertogenbosch, het verbouwen van een pand tot 3 wooneen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700</meta:user-defined>
    <meta:user-defined meta:name="OVERHEIDop.GmbID/DC.identifier">gmb-2016-1727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SH 251</meta:user-defined>
    <meta:user-defined meta:name="OVERHEIDop.woonplaats">'s-Hertogenbosch</meta:user-defined>
    <meta:user-defined meta:name="OVERHEIDop.straatnaam">Zuid Willemsvaar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965 411101</meta:user-defined>
    <meta:user-defined meta:name="OVERHEIDop.versieInformatie"/>
  </office:meta>
</office:document-meta>
</file>