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Bas Zijp AGF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6 is vergunning verleend voor het innemen van een standplaats op het parkeerterrein tegenover café-restaurant De Roode Leeuw aan de Tuinstraat in Venhuizen voor de verkoop van aardappelen, groente en fruit. De vergunning geldt voor de periode van 1 januari tot en met 31 december 2017. </text:p>
            <text:p text:style-name="common-al">
            <text:span text:style-name="nadrukvet">Informatie over het besluit </text:span>
          </text:p>
            <text:p text:style-name="common-al">De stukken liggen vanaf de verzenddatum zes weken ter inzage in het gemeentehuis, Raadhuisplein 1, te Hoogkarspel bij de afdeling Bestuurs- en management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269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9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Bas Zijp AGF 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96</meta:user-defined>
    <meta:user-defined meta:name="OVERHEIDop.GmbID/DC.identifier">gmb-2016-172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X 5</meta:user-defined>
    <meta:user-defined meta:name="OVERHEIDop.woonplaats">Venhuizen</meta:user-defined>
    <meta:user-defined meta:name="OVERHEIDop.straatnaam">Tuin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391 519474</meta:user-defined>
    <meta:user-defined meta:name="OVERHEIDop.versieInformatie"/>
  </office:meta>
</office:document-meta>
</file>