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inrit aanleggen, Beneluxlaan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inrit aanleggen, Beneluxlaan 35, 6414 GS te Heerlen (datum </text:span>
            <text:span text:style-name="nadrukvet">aanvraag </text:span>
            <text:span text:style-name="nadrukvet">22-11-2016</text:span>
            <text:span text:style-name="nadrukvet">, dossiernummer 10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9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inrit aanleggen, Beneluxlaa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93</meta:user-defined>
    <meta:user-defined meta:name="OVERHEIDop.GmbID/DC.identifier">gmb-2016-1726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S 35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30 325787</meta:user-defined>
    <meta:user-defined meta:name="OVERHEIDop.versieInformatie"/>
  </office:meta>
</office:document-meta>
</file>