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leggen van een zijpad/uitrit, Zandhagedis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december 2016</text:p>
            <text:p text:style-name="common-al">Locatie: Zandhagedis 1 in Eerbeek</text:p>
            <text:p text:style-name="common-al">Voor: het aanleggen van een zijpad/uitrit</text:p>
            <text:p text:style-name="common-al">Activiteit(en): Zijpad/ uitrit aanleggen aan artikel 2.18 Wet algemene bepalingen omgevingsrecht jo. artikel 2:12 Algemene Plaatselijke Verordening 2015 Gemeente Brummen</text:p>
            <text:p text:style-name="common-al">Registratienummer: Z-HZ_WABO-2016-0955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26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aanleggen van een zijpad/uitrit, Zandhagedis 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691</meta:user-defined>
    <meta:user-defined meta:name="OVERHEIDop.GmbID/DC.identifier">gmb-2016-17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SH 1</meta:user-defined>
    <meta:user-defined meta:name="OVERHEIDop.woonplaats">Eerbeek</meta:user-defined>
    <meta:user-defined meta:name="OVERHEIDop.straatnaam">Zandhagedis</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450 458191</meta:user-defined>
    <meta:user-defined meta:name="OVERHEIDop.versieInformatie"/>
  </office:meta>
</office:document-meta>
</file>