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GEMEENTE WIJK BIJ DUURSTEDE D.D. 07-12-2016]</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algemene bepalingen omgevingsrecht (Wabo)</text:span></text:p>
            <text:p text:style-name="common-al">
            <text:span text:style-name="nadrukvet">Ingediende aanvragen voor een omgevingsvergunning</text:span>
          </text:p>
            <text:p text:style-name="common-al">Burgemeester en wethouders van Wijk bij Duurstede maken bekend dat zij de volgende aanvragen voor een omgevingsvergunning hebben ontvangen:</text:p>
            <text:p text:style-name="common-al">Zaaknummer               : 14084</text:p>
            <text:p text:style-name="common-al">Voor                           : overkapping over een jong kersenperceel</text:p>
            <text:p text:style-name="common-al">Locatie                                    : Graaf van Lynden van Sandenburgweg (3962 RB) Cothen</text:p>
            <text:p text:style-name="common-al">Datum ontvangst         : 24-11-2016</text:p>
            <text:p text:style-name="common-al">Zaaknummer               : 14163</text:p>
            <text:p text:style-name="common-al">Voor                           : gevelwijziging Maleborduurstraat 3 - 5</text:p>
            <text:p text:style-name="common-al">Locatie                                    : Maleborduurstraat 3 (3961 BE) Wijk bij Duurstede</text:p>
            <text:p text:style-name="common-al">Datum ontvangst         : 27-11-2016</text:p>
            <text:p text:style-name="common-al">Zaaknummer               : 14217</text:p>
            <text:p text:style-name="common-al">Voor                           : nieuwbouwwoning</text:p>
            <text:p text:style-name="common-al">Locatie                        :            Bredeweg / Trechtweg</text:p>
            <text:p text:style-name="common-al">Datum ontvangst         : 28-11-2016</text:p>
            <text:p text:style-name="common-al">Zaaknummer               : 14275</text:p>
            <text:p text:style-name="common-al">Voor                           : aanbrengen van een hagelnet boven een perceel Elstar Elrosa</text:p>
            <text:p text:style-name="common-al">Locatie                                    : Groenewoudseweg 18 (3945 BC) Cothen</text:p>
            <text:p text:style-name="common-al">Datum ontvangst         : 29-11-2016</text:p>
            <text:p text:style-name="common-al">Ingediende aanvragen liggen niet ter inzage. <text:span text:style-name="nadrukvet">De bijbehorende stukken kunnen later op afspraak worden ingezien</text:span>, waarop een zienswijze of bezwaarschrift kan worden ingediend.</text:p>
            <text:p text:style-name="common-al">
            <text:span text:style-name="nadrukvet">Verleende omgevingsvergunningen</text:span>
          </text:p>
            <text:p text:style-name="common-al">Burgemeester en wethouders van Wijk bij Duurstede maken bekend dat zij de volgende omgevingsvergunningen, hebben verleend:</text:p>
            <text:p text:style-name="common-al">Zaaknummer               : 11881</text:p>
            <text:p text:style-name="common-al">Voor                           : aanlegsteiger Balkengat</text:p>
            <text:p text:style-name="common-al">Locatie                                    : Naast Prins Hendrikweg 14 (3962 EL) Wijk bij Duurstede</text:p>
            <text:p text:style-name="common-al">Verzenddatum            : 28 november 2016</text:p>
            <text:p text:style-name="common-al">Zaaknummer               : 13157</text:p>
            <text:p text:style-name="common-al">Voor                           : veranda</text:p>
            <text:p text:style-name="common-al">Locatie                                    : David van Bourgondiëweg 22 (3961 VZ) Wijk bij Duurstede</text:p>
            <text:p text:style-name="common-al">Verzenddatum            : 28 november 2016</text:p>
            <text:p text:style-name="common-al">Zaaknummer               : 12552</text:p>
            <text:p text:style-name="common-al">Voor                           : aanbouw </text:p>
            <text:p text:style-name="common-al">Locatie                                    : Jupiterhof 2 (3962 KV) Wijk bij Duurstede</text:p>
            <text:p text:style-name="common-al">Verzenddatum            : 23 november 2016</text:p>
            <text:p text:style-name="common-al">Zaaknummer               : 12051</text:p>
            <text:p text:style-name="common-al">Voor                           : aanvraag schoorsteenpijp</text:p>
            <text:p text:style-name="common-al">Locatie                                    : Dommel 1 (3961 HR) Wijk bij Duurstede</text:p>
            <text:p text:style-name="common-al">Verzenddatum            : 28 november 2016</text:p>
            <text:p text:style-name="common-al">De beschikking en de bijbehorende stukken kunnen vanaf de datum van verzending gedurende zes weken worden ingezien in het gemeentehuis. <text:span text:style-name="nadrukvet">Dit kan uitsluitend na telefonische afspraak via 0343-595595.</text:span></text:p>
            <text:p text:style-name="common-al">
            <text:span text:style-name="nadrukvet">Bezwaar</text:span>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 </text:p>
            <text:p text:style-name="common-al">
            <text:span text:style-name="nadrukvet">Algemene Plaatselijke Verordening</text:span>
            <text:span text:style-name="nadrukvet"> Melding (tijdelijke) standplaatsvergunning</text:span>In het kader van de Algemene Plaatselijke Verordening Wijk bij Duurstede 2015, versie 2, artikel 5:18  en.artikel 5:19 is door het college van burgemeester en wethouders van Wijk bij Duurstede een (tijdelijke) standplaatsvergunning verstrekt aan:</text:p>
            <text:p text:style-name="common-al">
            <text:span text:style-name="nadrukvet">
              <text:span text:style-name="nadrukcur">Wijk bij Duurstede:</text:span>
            </text:span>
          </text:p>
            <text:p text:style-name="common-al">Vina Snacks, p/a Rozemarijnsingel 5, (3544 AE) Utrecht, een standplaatsvergunning voor de verkoop van loempia’s, voor 2 dagen  in de week (vrijdag en zaterdag) van 9 december 2016 t/m 9 december 2017 aan de voorkant van het Winkelcentrum De Horden.</text:p>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Mocht u meer informatie willen over het indienen van bezwaar, dan kunt u de website <text:a xlink:href="http://www.rijksoverheid.nl/" xlink:type="simple">www.rijksoverheid.nl</text:a> raadplegen, waar onder de kop ‘Documenten en publicaties/brochures’ de brochure ‘Bezwaar en beroep tegen een beslissing van de overheid’ te vinden is.</text:p>
            <text:p text:style-name="common-al">
            <text:span text:style-name="nadrukvet">Tijdelijke verkeersmaatregelen bij evenementen</text:span>
          </text:p>
            <text:p text:style-name="common-al">
            <text:span text:style-name="nadrukvet">Afsluiting binnenstad i.v.m. Kerstmarkt “Kerst bij Duurstede” op zaterdag 10 en zondag 11 december 2016</text:span>
          </text:p>
            <text:p text:style-name="common-al">I.v.m. de opbouw van de kerstmarkt “Kerst bij Duurstede” wordt de Veldpoortstraat, Markt, Maleborduurstraat, Peperstraat, Klooster Leuterstraat  afgesloten voor alle verkeer uitgezonderd voetgangers op zaterdag 10 december van 8.00 tot 20.00 uur en op zondag 11 december van 13.00 tot 20.00 uur.</text:p>
            <text:p text:style-name="common-al">De Markt en Maleborduurstraat dienen geheel vrij te zijn van auto’s en/of containers.</text:p>
            <text:p text:style-name="common-al">De wegsleepregeling is dan ook van kracht. Het doel van de afsluiting is om het risico op verkeershinder tijdens het opbouwen, tijdens het evenement en tijdens het afbreken zoveel mogelijk weg te nemen.</text:p>
            <text:p text:style-name="common-al">In combinatie met de bovengenoemde afsluitingen wordt het één richtingsverkeer op de Achterstraat en Muntstraat opgeheven zodat de meeste parkeerplaatsen voor vergunninghouders tijdens de kerstmarkt bereikbaar blijven. De Achterstraat wordt apart ontsloten via het Apostelpad en het Kokkestraatje wordt ontsloten via het Walplantsoen. De Volderstraat is tijdens het evenement een doodlopende straat (net als tijdens de weekmarkt).</text:p>
            <text:p text:style-name="common-al">Op het parkeerterrein P kasteel Centrum 2 (West) mag uitsluitend geparkeerd worden door vergunninghouders op zondag. De organisatie “Wijk nog leuker” ziet erop toe dat het overige verkeer minimale hinder van dit evenement zal ondervinden. Meer informatie is te vinden op <text:a xlink:href="http://www.kerstbijduurstede.nl/" xlink:type="simple">www.kerstbijduurstede.nl</text:a><text:span text:style-name="nadrukondlijn">.</text:spa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7268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07-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685</meta:user-defined>
    <meta:user-defined meta:name="OVERHEIDop.GmbID/DC.identifier">gmb-2016-172685</meta:user-defined>
    <meta:user-defined meta:name="OVERHEID.TaxonomieBeleidsagenda/OVERHEID.category">Bestuur | Organisatie en beleid</meta:user-defined>
    <meta:user-defined meta:name="OVERHEID.Gemeente/DC.spatial">Wijk bij Duurstede</meta:user-defined>
    <meta:user-defined meta:name="OVERHEIDop.referentienummer">2016-038</meta:user-defined>
    <meta:user-defined meta:name="DCTERMS.abstract">Gepubliceerd in de Wijkse Courant d.d. 07-12-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Gemeente/OVERHEID.authority">Wijk bij Duurstede</meta:user-defined>
    <meta:user-defined meta:name="OVERHEID.Gemeente/DCTERMS.publisher">Wijk bij Duurstede</meta:user-defined>
    <meta:user-defined meta:name="OVERHEIDgvop.Informatietype/DC.type">Overige overheidsinformatie</meta:user-defined>
    <meta:user-defined meta:name="OVERHEIDop.versieInformatie"/>
  </office:meta>
</office:document-meta>
</file>