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uverneurlaan 21, bouwen fietsenschuur (zaaknummer 2617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uverneurlaan 21</text:span>
            <text:span text:style-name="nadrukvet"/>
            <text:span text:style-name="nadrukvet"> – </text:span>ontvangen 6 december 2016 voor het bouwen van een fietsenschuur tegen de zijmuur van de garage en het vervangen van de garagedeur voor een kozijn met deur en raa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268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8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8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uverneurlaan 21, bouwen fietsenschuur (zaaknummer 2617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82</meta:user-defined>
    <meta:user-defined meta:name="OVERHEIDop.GmbID/DC.identifier">gmb-2016-172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BK 21</meta:user-defined>
    <meta:user-defined meta:name="OVERHEIDop.woonplaats">Zwolle</meta:user-defined>
    <meta:user-defined meta:name="OVERHEIDop.straatnaam">Gouverneu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75 499163</meta:user-defined>
    <meta:user-defined meta:name="OVERHEIDop.versieInformatie"/>
  </office:meta>
</office:document-meta>
</file>