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2 woningen Burchtstraat 24-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samenvoegen van 2 woningen op de locatie Burchtstraat 24-26 in Oost-Souburg (06-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268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8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8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voegen 2 woningen Burchtstraat 24-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680</meta:user-defined>
    <meta:user-defined meta:name="OVERHEIDop.GmbID/DC.identifier">gmb-2016-1726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JL 24</meta:user-defined>
    <meta:user-defined meta:name="OVERHEIDop.woonplaats">Oost-Souburg</meta:user-defined>
    <meta:user-defined meta:name="OVERHEIDop.straatnaam">Burcht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115 387405</meta:user-defined>
    <meta:user-defined meta:name="OVERHEIDop.versieInformatie"/>
  </office:meta>
</office:document-meta>
</file>